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20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9" table:style-name="ce17">
            <text:p>4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3:5</text:p>
          </table:table-cell>
          <table:covered-table-cell/>
          <table:table-cell office:value-type="float" office:value="443445.6" table:style-name="ce20">
            <text:p>443445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4:247</text:p>
          </table:table-cell>
          <table:covered-table-cell/>
          <table:table-cell office:value-type="float" office:value="628053.06999999995" table:style-name="ce20">
            <text:p>628053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812</text:p>
          </table:table-cell>
          <table:covered-table-cell/>
          <table:table-cell office:value-type="float" office:value="18385.919999999998" table:style-name="ce20">
            <text:p>18385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1501</text:p>
          </table:table-cell>
          <table:covered-table-cell/>
          <table:table-cell office:value-type="float" office:value="17729.28" table:style-name="ce20">
            <text:p>17729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3:1862</text:p>
          </table:table-cell>
          <table:covered-table-cell/>
          <table:table-cell office:value-type="float" office:value="13132.8" table:style-name="ce20">
            <text:p>13132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500002:24</text:p>
          </table:table-cell>
          <table:covered-table-cell/>
          <table:table-cell office:value-type="float" office:value="317600" table:style-name="ce20">
            <text:p>3176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37:302</text:p>
          </table:table-cell>
          <table:covered-table-cell/>
          <table:table-cell office:value-type="float" office:value="203310" table:style-name="ce20">
            <text:p>20331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4:101</text:p>
          </table:table-cell>
          <table:covered-table-cell/>
          <table:table-cell office:value-type="float" office:value="283026" table:style-name="ce20">
            <text:p>283026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9:37</text:p>
          </table:table-cell>
          <table:covered-table-cell/>
          <table:table-cell office:value-type="float" office:value="241619.3" table:style-name="ce20">
            <text:p>241619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800004:201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800004:202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800004:203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400003:391</text:p>
          </table:table-cell>
          <table:covered-table-cell/>
          <table:table-cell office:value-type="float" office:value="153531.95000000001" table:style-name="ce20">
            <text:p>153531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700005:10</text:p>
          </table:table-cell>
          <table:covered-table-cell/>
          <table:table-cell office:value-type="float" office:value="414850" table:style-name="ce20">
            <text:p>41485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200006:234</text:p>
          </table:table-cell>
          <table:covered-table-cell/>
          <table:table-cell office:value-type="float" office:value="306350" table:style-name="ce20">
            <text:p>30635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600005:391</text:p>
          </table:table-cell>
          <table:covered-table-cell/>
          <table:table-cell office:value-type="float" office:value="593534.19999999995" table:style-name="ce20">
            <text:p>593534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266</text:p>
          </table:table-cell>
          <table:covered-table-cell/>
          <table:table-cell office:value-type="float" office:value="252105" table:style-name="ce20">
            <text:p>25210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2215</text:p>
          </table:table-cell>
          <table:covered-table-cell/>
          <table:table-cell office:value-type="float" office:value="123.49" table:style-name="ce20">
            <text:p>123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2227</text:p>
          </table:table-cell>
          <table:covered-table-cell/>
          <table:table-cell office:value-type="float" office:value="112.62" table:style-name="ce20">
            <text:p>112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418</text:p>
          </table:table-cell>
          <table:covered-table-cell/>
          <table:table-cell office:value-type="float" office:value="266913.15000000002" table:style-name="ce20">
            <text:p>266913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508:414</text:p>
          </table:table-cell>
          <table:covered-table-cell/>
          <table:table-cell office:value-type="float" office:value="21923.7" table:style-name="ce20">
            <text:p>21923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000000:3793</text:p>
          </table:table-cell>
          <table:covered-table-cell/>
          <table:table-cell office:value-type="float" office:value="601240" table:style-name="ce20">
            <text:p>60124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800026:179</text:p>
          </table:table-cell>
          <table:covered-table-cell/>
          <table:table-cell office:value-type="float" office:value="430675.38" table:style-name="ce20">
            <text:p>430675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900018:250</text:p>
          </table:table-cell>
          <table:covered-table-cell/>
          <table:table-cell office:value-type="float" office:value="60124" table:style-name="ce20">
            <text:p>60124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3900006:130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2:546</text:p>
          </table:table-cell>
          <table:covered-table-cell/>
          <table:table-cell office:value-type="float" office:value="1044450" table:style-name="ce20">
            <text:p>104445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1:1675</text:p>
          </table:table-cell>
          <table:covered-table-cell/>
          <table:table-cell office:value-type="float" office:value="3227797.5" table:style-name="ce20">
            <text:p>3227797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1:1676</text:p>
          </table:table-cell>
          <table:covered-table-cell/>
          <table:table-cell office:value-type="float" office:value="12370569.550000001" table:style-name="ce20">
            <text:p>12370569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0:1135</text:p>
          </table:table-cell>
          <table:covered-table-cell/>
          <table:table-cell office:value-type="float" office:value="186586.19" table:style-name="ce20">
            <text:p>186586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0:1136</text:p>
          </table:table-cell>
          <table:covered-table-cell/>
          <table:table-cell office:value-type="float" office:value="206249.84" table:style-name="ce20">
            <text:p>206249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444</text:p>
          </table:table-cell>
          <table:covered-table-cell/>
          <table:table-cell office:value-type="float" office:value="198821.35" table:style-name="ce20">
            <text:p>198821,3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445</text:p>
          </table:table-cell>
          <table:covered-table-cell/>
          <table:table-cell office:value-type="float" office:value="199258.32" table:style-name="ce20">
            <text:p>199258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1:1446</text:p>
          </table:table-cell>
          <table:covered-table-cell/>
          <table:table-cell office:value-type="float" office:value="198821.35" table:style-name="ce20">
            <text:p>198821,3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4767</text:p>
          </table:table-cell>
          <table:covered-table-cell/>
          <table:table-cell office:value-type="float" office:value="363682" table:style-name="ce20">
            <text:p>36368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4768</text:p>
          </table:table-cell>
          <table:covered-table-cell/>
          <table:table-cell office:value-type="float" office:value="132248" table:style-name="ce20">
            <text:p>13224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201005:490</text:p>
          </table:table-cell>
          <table:covered-table-cell/>
          <table:table-cell office:value-type="float" office:value="47607" table:style-name="ce20">
            <text:p>47607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374</text:p>
          </table:table-cell>
          <table:covered-table-cell/>
          <table:table-cell office:value-type="float" office:value="165310" table:style-name="ce20">
            <text:p>16531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375</text:p>
          </table:table-cell>
          <table:covered-table-cell/>
          <table:table-cell office:value-type="float" office:value="188453.4" table:style-name="ce20">
            <text:p>188453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600006:643</text:p>
          </table:table-cell>
          <table:covered-table-cell/>
          <table:table-cell office:value-type="float" office:value="133499.16" table:style-name="ce20">
            <text:p>133499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2600001:202</text:p>
          </table:table-cell>
          <table:covered-table-cell/>
          <table:table-cell office:value-type="float" office:value="4728732.32" table:style-name="ce20">
            <text:p>4728732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5200010:301</text:p>
          </table:table-cell>
          <table:covered-table-cell/>
          <table:table-cell office:value-type="float" office:value="3067190.72" table:style-name="ce20">
            <text:p>3067190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5700003:272</text:p>
          </table:table-cell>
          <table:covered-table-cell/>
          <table:table-cell office:value-type="float" office:value="69129.899999999994" table:style-name="ce20">
            <text:p>69129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5700003:55</text:p>
          </table:table-cell>
          <table:covered-table-cell/>
          <table:table-cell office:value-type="float" office:value="2470561.41" table:style-name="ce20">
            <text:p>2470561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7200002:29</text:p>
          </table:table-cell>
          <table:covered-table-cell/>
          <table:table-cell office:value-type="float" office:value="646128" table:style-name="ce20">
            <text:p>64612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500001:345</text:p>
          </table:table-cell>
          <table:covered-table-cell/>
          <table:table-cell office:value-type="float" office:value="36228.92" table:style-name="ce20">
            <text:p>36228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11:236</text:p>
          </table:table-cell>
          <table:covered-table-cell/>
          <table:table-cell office:value-type="float" office:value="9779" table:style-name="ce20">
            <text:p>9779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8002007:1</text:p>
          </table:table-cell>
          <table:covered-table-cell/>
          <table:table-cell office:value-type="float" office:value="102848" table:style-name="ce20">
            <text:p>10284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2</text:p>
          </table:table-cell>
          <table:covered-table-cell/>
          <table:table-cell office:value-type="float" office:value="158042.10999999999" table:style-name="ce20">
            <text:p>158042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</text:p>
          </table:table-cell>
          <table:covered-table-cell/>
          <table:table-cell office:value-type="float" office:value="400531.18" table:style-name="ce20">
            <text:p>400531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5</text:p>
          </table:table-cell>
          <table:covered-table-cell/>
          <table:table-cell office:value-type="float" office:value="636311.85" table:style-name="ce20">
            <text:p>636311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7</text:p>
          </table:table-cell>
          <table:covered-table-cell/>
          <table:table-cell office:value-type="float" office:value="281752.96999999997" table:style-name="ce20">
            <text:p>281752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2543</text:p>
          </table:table-cell>
          <table:covered-table-cell/>
          <table:table-cell office:value-type="float" office:value="1258812.28" table:style-name="ce20">
            <text:p>1258812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30</text:p>
          </table:table-cell>
          <table:covered-table-cell/>
          <table:table-cell office:value-type="float" office:value="35776.5" table:style-name="ce20">
            <text:p>35776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7</text:p>
          </table:table-cell>
          <table:covered-table-cell/>
          <table:table-cell office:value-type="float" office:value="93952.2" table:style-name="ce20">
            <text:p>93952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01:1</text:p>
          </table:table-cell>
          <table:covered-table-cell/>
          <table:table-cell office:value-type="float" office:value="529060" table:style-name="ce20">
            <text:p>52906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01:2</text:p>
          </table:table-cell>
          <table:covered-table-cell/>
          <table:table-cell office:value-type="float" office:value="15688000" table:style-name="ce20">
            <text:p>156880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29:14</text:p>
          </table:table-cell>
          <table:covered-table-cell/>
          <table:table-cell office:value-type="float" office:value="560229.36" table:style-name="ce20">
            <text:p>560229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34:36</text:p>
          </table:table-cell>
          <table:covered-table-cell/>
          <table:table-cell office:value-type="float" office:value="77120.160000000003" table:style-name="ce20">
            <text:p>77120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42:36</text:p>
          </table:table-cell>
          <table:covered-table-cell/>
          <table:table-cell office:value-type="float" office:value="622.20000000000005" table:style-name="ce20">
            <text:p>622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7:185</text:p>
          </table:table-cell>
          <table:covered-table-cell/>
          <table:table-cell office:value-type="float" office:value="162681.43" table:style-name="ce20">
            <text:p>162681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7:186</text:p>
          </table:table-cell>
          <table:covered-table-cell/>
          <table:table-cell office:value-type="float" office:value="8192.59" table:style-name="ce20">
            <text:p>8192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7:285</text:p>
          </table:table-cell>
          <table:covered-table-cell/>
          <table:table-cell office:value-type="float" office:value="1584600" table:style-name="ce20">
            <text:p>15846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7:655</text:p>
          </table:table-cell>
          <table:covered-table-cell/>
          <table:table-cell office:value-type="float" office:value="194310" table:style-name="ce20">
            <text:p>19431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310</text:p>
          </table:table-cell>
          <table:covered-table-cell/>
          <table:table-cell office:value-type="float" office:value="116454.8" table:style-name="ce20">
            <text:p>116454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311</text:p>
          </table:table-cell>
          <table:covered-table-cell/>
          <table:table-cell office:value-type="float" office:value="131558.9" table:style-name="ce20">
            <text:p>131558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571</text:p>
          </table:table-cell>
          <table:covered-table-cell/>
          <table:table-cell office:value-type="float" office:value="56348.3" table:style-name="ce20">
            <text:p>56348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572</text:p>
          </table:table-cell>
          <table:covered-table-cell/>
          <table:table-cell office:value-type="float" office:value="127525.1" table:style-name="ce20">
            <text:p>127525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7000015:43</text:p>
          </table:table-cell>
          <table:covered-table-cell/>
          <table:table-cell office:value-type="float" office:value="442280.34" table:style-name="ce20">
            <text:p>442280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802:594</text:p>
          </table:table-cell>
          <table:covered-table-cell/>
          <table:table-cell office:value-type="float" office:value="243918.62" table:style-name="ce20">
            <text:p>243918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802:595</text:p>
          </table:table-cell>
          <table:covered-table-cell/>
          <table:table-cell office:value-type="float" office:value="266037.3" table:style-name="ce20">
            <text:p>266037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16:1526</text:p>
          </table:table-cell>
          <table:covered-table-cell/>
          <table:table-cell office:value-type="float" office:value="1043112" table:style-name="ce20">
            <text:p>104311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3100002:29</text:p>
          </table:table-cell>
          <table:covered-table-cell/>
          <table:table-cell office:value-type="float" office:value="241704" table:style-name="ce20">
            <text:p>241704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700023:378</text:p>
          </table:table-cell>
          <table:covered-table-cell/>
          <table:table-cell office:value-type="float" office:value="497792" table:style-name="ce20">
            <text:p>49779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700023:41</text:p>
          </table:table-cell>
          <table:covered-table-cell/>
          <table:table-cell office:value-type="float" office:value="124448" table:style-name="ce20">
            <text:p>12444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7300012:20</text:p>
          </table:table-cell>
          <table:covered-table-cell/>
          <table:table-cell office:value-type="float" office:value="11223346.9" table:style-name="ce20">
            <text:p>11223346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7300012:232</text:p>
          </table:table-cell>
          <table:covered-table-cell/>
          <table:table-cell office:value-type="float" office:value="233130.42" table:style-name="ce20">
            <text:p>233130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30:772</text:p>
          </table:table-cell>
          <table:covered-table-cell/>
          <table:table-cell office:value-type="float" office:value="449792.64" table:style-name="ce20">
            <text:p>449792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000008:221</text:p>
          </table:table-cell>
          <table:covered-table-cell/>
          <table:table-cell office:value-type="float" office:value="910800" table:style-name="ce20">
            <text:p>9108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106:1923</text:p>
          </table:table-cell>
          <table:covered-table-cell/>
          <table:table-cell office:value-type="float" office:value="130871.09" table:style-name="ce20">
            <text:p>130871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6:1924</text:p>
          </table:table-cell>
          <table:covered-table-cell/>
          <table:table-cell office:value-type="float" office:value="134906.96" table:style-name="ce20">
            <text:p>134906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2:1537</text:p>
          </table:table-cell>
          <table:covered-table-cell/>
          <table:table-cell office:value-type="float" office:value="60056230.079999998" table:style-name="ce20">
            <text:p>60056230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2:1538</text:p>
          </table:table-cell>
          <table:covered-table-cell/>
          <table:table-cell office:value-type="float" office:value="48906.18" table:style-name="ce20">
            <text:p>48906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3881</text:p>
          </table:table-cell>
          <table:covered-table-cell/>
          <table:table-cell office:value-type="float" office:value="50985.2" table:style-name="ce20">
            <text:p>50985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3:3882</text:p>
          </table:table-cell>
          <table:covered-table-cell/>
          <table:table-cell office:value-type="float" office:value="66571.88" table:style-name="ce20">
            <text:p>66571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3883</text:p>
          </table:table-cell>
          <table:covered-table-cell/>
          <table:table-cell office:value-type="float" office:value="46524.25" table:style-name="ce20">
            <text:p>46524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965691.460000001" table:style-name="ce20">
            <text:p>23965691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0004:66</text:p>
          </table:table-cell>
          <table:covered-table-cell/>
          <table:table-cell office:value-type="float" office:value="700815.46" table:style-name="ce20">
            <text:p>700815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3:435</text:p>
          </table:table-cell>
          <table:covered-table-cell/>
          <table:table-cell office:value-type="float" office:value="558468.39" table:style-name="ce20">
            <text:p>558468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3:436</text:p>
          </table:table-cell>
          <table:covered-table-cell/>
          <table:table-cell office:value-type="float" office:value="572982" table:style-name="ce20">
            <text:p>57298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63:437</text:p>
          </table:table-cell>
          <table:covered-table-cell/>
          <table:table-cell office:value-type="float" office:value="510415" table:style-name="ce20">
            <text:p>51041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63:438</text:p>
          </table:table-cell>
          <table:covered-table-cell/>
          <table:table-cell office:value-type="float" office:value="641263.07999999996" table:style-name="ce20">
            <text:p>641263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35001:150</text:p>
          </table:table-cell>
          <table:covered-table-cell/>
          <table:table-cell office:value-type="float" office:value="244098" table:style-name="ce20">
            <text:p>24409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19:33</text:p>
          </table:table-cell>
          <table:covered-table-cell/>
          <table:table-cell office:value-type="float" office:value="2419956" table:style-name="ce20">
            <text:p>2419956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0:962</text:p>
          </table:table-cell>
          <table:covered-table-cell/>
          <table:table-cell office:value-type="float" office:value="2706846" table:style-name="ce20">
            <text:p>2706846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6022:15</text:p>
          </table:table-cell>
          <table:covered-table-cell/>
          <table:table-cell office:value-type="float" office:value="1197488.6000000001" table:style-name="ce20">
            <text:p>1197488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6022:18</text:p>
          </table:table-cell>
          <table:covered-table-cell/>
          <table:table-cell office:value-type="float" office:value="1099166.3999999999" table:style-name="ce20">
            <text:p>1099166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26:5834</text:p>
          </table:table-cell>
          <table:covered-table-cell/>
          <table:table-cell office:value-type="float" office:value="1395065" table:style-name="ce20">
            <text:p>139506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26:5835</text:p>
          </table:table-cell>
          <table:covered-table-cell/>
          <table:table-cell office:value-type="float" office:value="907347.84" table:style-name="ce20">
            <text:p>907347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28:175</text:p>
          </table:table-cell>
          <table:covered-table-cell/>
          <table:table-cell office:value-type="float" office:value="613224.85" table:style-name="ce20">
            <text:p>613224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28:176</text:p>
          </table:table-cell>
          <table:covered-table-cell/>
          <table:table-cell office:value-type="float" office:value="640391.75" table:style-name="ce20">
            <text:p>640391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6:543</text:p>
          </table:table-cell>
          <table:covered-table-cell/>
          <table:table-cell office:value-type="float" office:value="2131869.2400000002" table:style-name="ce20">
            <text:p>2131869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515016:544</text:p>
          </table:table-cell>
          <table:covered-table-cell/>
          <table:table-cell office:value-type="float" office:value="1521717.6" table:style-name="ce22">
            <text:p>1521717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8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3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1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1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1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1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1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1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1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1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1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1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2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2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2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2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2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24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2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2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2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2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2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24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2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24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9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9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9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9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9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9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9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9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9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9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9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9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9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9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9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9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9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9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9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93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9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9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9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9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9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93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8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6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8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7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101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101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3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33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5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5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0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3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30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3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3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30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3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3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3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3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30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3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3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3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3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3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30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30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30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30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30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30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30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300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300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30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3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3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22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2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220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43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7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4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40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3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600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600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2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26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26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6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6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2601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6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1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1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19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3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04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04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04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0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1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2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3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03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6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3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3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4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27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38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1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1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2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2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2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2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2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2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2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2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7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2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8001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8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8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5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2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number-columns-spanned="3" table:number-rows-spanned="1" table:style-name="ce2">
            <text:p>36:34:0605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4B6054787A760B96DBE79B0890350032A57A8E9CD20D8A14ED37507C63B7C3FDD58C10A15A9B65A0C49FC14C36C28ED2197920AE4DB60C274DE4484022D0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2T08:52:17Z</meta:creation-date>
    <dc:date>2022-07-12T08:52:17Z</dc:date>
  </office:meta>
</office:document-meta>
</file>